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83cm" style:rel-column-width="10922*"/>
    </style:style>
    <style:style style:name="Таблица1.F" style:family="table-column">
      <style:table-column-properties style:column-width="4.284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для дистанционого обучения во <text:s text:c="2"/>2 А классе <text:s/>в период с 6.04 по 10. 04</text:p>
      <text:p text:style-name="P1"/>
      <text:p text:style-name="P1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онедельник </text:p>
          </table:table-cell>
          <table:table-cell table:style-name="Таблица1.A1" office:value-type="string">
            <text:p text:style-name="P3">Вторник </text:p>
          </table:table-cell>
          <table:table-cell table:style-name="Таблица1.A1" office:value-type="string">
            <text:p text:style-name="P3">Среда </text:p>
          </table:table-cell>
          <table:table-cell table:style-name="Таблица1.A1" office:value-type="string">
            <text:p text:style-name="P3">Четверг </text:p>
          </table:table-cell>
          <table:table-cell table:style-name="Таблица1.F1" office:value-type="string">
            <text:p text:style-name="P3">Пятница </text:p>
          </table:table-cell>
        </table:table-row>
        <table:table-row>
          <table:table-cell table:style-name="Таблица1.A2" office:value-type="string">
            <text:p text:style-name="P3">Русский язык</text:p>
          </table:table-cell>
          <table:table-cell table:style-name="Таблица1.A2" office:value-type="string">
            <text:p text:style-name="P3">Учебник часть 3 стр. 74-77 №№ 79 - 82, </text:p>
            <text:p text:style-name="P3"><text:s/>тетр для сам раб. Стр 41 № 54</text:p>
          </table:table-cell>
          <table:table-cell table:style-name="Таблица1.A2" office:value-type="string">
            <text:p text:style-name="P3">Учебник <text:s/>часть 3 стр. 78-79 №№ 83-85, </text:p>
            <text:p text:style-name="P3">тетр. для сам. раб. Стр. 41 №5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чебник часть 3 стр. 80-90 №№ 86-89, </text:p>
            <text:p text:style-name="P3">тетрадь стр. 42 № 56</text:p>
          </table:table-cell>
          <table:table-cell table:style-name="Таблица1.F2" office:value-type="string">
            <text:p text:style-name="P3">Учебник часть 3 стр. 81-83 №№ 90-92,</text:p>
            <text:p text:style-name="P3">тетрадь стр 43 № 57</text:p>
          </table:table-cell>
        </table:table-row>
        <table:table-row>
          <table:table-cell table:style-name="Таблица1.A2" office:value-type="string">
            <text:p text:style-name="P3">Математика </text:p>
          </table:table-cell>
          <table:table-cell table:style-name="Таблица1.A2" office:value-type="string">
            <text:p text:style-name="P3">Учебник стр 67-68 №№1,2,выучить правило на стр .67,</text:p>
            <text:p text:style-name="P3">тетрадь стр. 32</text:p>
          </table:table-cell>
          <table:table-cell table:style-name="Таблица1.A2" office:value-type="string">
            <text:p text:style-name="P3">Учебник стр 69-70 №№ 1- 5 </text:p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чебник стр. 72-74 №№1-10, тетрадь стр. 34 №1</text:p>
          </table:table-cell>
          <table:table-cell table:style-name="Таблица1.F2" office:value-type="string">
            <text:p text:style-name="P3"><text:s/>Учебник стр. 75-76№№1-9, тетрадь стр 35 №4,5</text:p>
          </table:table-cell>
        </table:table-row>
        <table:table-row>
          <table:table-cell table:style-name="Таблица1.A2" office:value-type="string">
            <text:p text:style-name="P3">Литературное чтение</text:p>
          </table:table-cell>
          <table:table-cell table:style-name="Таблица1.A2" office:value-type="string">
            <text:p text:style-name="P3">Учебник стр 114-115, ответы на вопросы , пересказ, тетр стр 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чебник стр 116-117, тетрадь стр 10</text:p>
          </table:table-cell>
          <table:table-cell table:style-name="Таблица1.A2" office:value-type="string">
            <text:p text:style-name="P3">Учебник стр 118-119, ответить на вопросы, тетрадь стр 11 №8</text:p>
          </table:table-cell>
          <table:table-cell table:style-name="Таблица1.F2" office:value-type="string">
            <text:p text:style-name="P3">Учебник стр 120-121, ответить на вопросы, тетрадь стр 12 №9</text:p>
          </table:table-cell>
        </table:table-row>
        <table:table-row>
          <table:table-cell table:style-name="Таблица1.A2" office:value-type="string">
            <text:p text:style-name="P3">Окружающий ми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чебник стр 62-66</text:p>
          </table:table-cell>
          <table:table-cell table:style-name="Таблица1.A2" office:value-type="string">
            <text:p text:style-name="P3">Учебник стр 67-73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Родной язык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чебник часть 2 стр 74-77, тетрадь стр 81 №100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3:13:08.88</meta:creation-date>
    <dc:date>2020-04-04T13:43:27.11</dc:date>
    <meta:editing-duration>PT11M1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168" meta:character-count="912"/>
  </office:meta>
</office:document-meta>
</file>